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draw:frame draw:style-name="fr1" draw:name="grafika1" text:anchor-type="as-char" svg:y="-11.192cm" svg:width="17.02cm" svg:height="7.382cm" draw:z-index="0"><draw:image xlink:href="https://nowe-brzesko.pl/wp-content/uploads/2023/07/znaki_godlo_flaga_polska_strona_www-1024x341.png" xlink:type="simple" xlink:show="embed" xlink:actuate="onLoad"/></draw:frame> <text:s text:c="26"/><text:span text:style-name="T1">Program Wyrównywania Różnic Między Regionami III</text:span></text:p>
      <text:p text:style-name="Standard"><text:s/></text:p>
      <text:p text:style-name="Standard"/>
      <text:p text:style-name="Text_20_body">Program dofinansowany ze środków państwowego funduszu celowego</text:p>
      <text:p text:style-name="Text_20_body"><text:line-break/>Nazwa funduszu: Państwowy Fundusz Rehabilitacji Osób Niepełnosprawnych</text:p>
      <text:p text:style-name="Text_20_body">Nazwa programu: Program Wyrównywania Różnic Między Regionami III </text:p>
      <text:p text:style-name="Text_20_body">Wartość dofinansowania: <text:s/>63 064,00zł<text:line-break/>Data podpisania umowy: 01.09.2025r.</text:p>
      <text:p text:style-name="Text_20_body"><text:span text:style-name="T2">Krótki opis programu:</text:span> Gmina Charsznica w obszarze F Programu Wyrównywania Różnic Między Regionami III, na potrzeby ŚDS w Jelczy otrzymała 63 064,00zł. W ramach obszaru możliwe będzie przeciwdziałanie degradacji istniejących środowiskowych domów samopomoc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9S</meta:editing-duration>
    <meta:editing-cycles>6</meta:editing-cycles>
    <meta:generator>OpenOffice/4.1.16$Win32 OpenOffice.org_project/4116m3$Build-9816</meta:generator>
    <dc:date>2026-01-29T14:27:02.93</dc:date>
    <meta:document-statistic meta:table-count="0" meta:image-count="1" meta:object-count="0" meta:page-count="1" meta:paragraph-count="7" meta:word-count="69" meta:character-count="603"/>
    <meta:user-defined meta:name="Info 1"/>
    <meta:user-defined meta:name="Info 2"/>
    <meta:user-defined meta:name="Info 3"/>
    <meta:user-defined meta:name="Info 4"/>
  </office:meta>
</office:document-meta>
</file>