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officeooo:rsid="0006efc1" officeooo:paragraph-rsid="000ce9ec"/>
    </style:style>
    <style:style style:name="P2" style:family="paragraph" style:parent-style-name="Standard">
      <style:paragraph-properties fo:text-align="center" style:justify-single-word="false"/>
      <style:text-properties fo:color="#127622" loext:opacity="100%" fo:font-size="14pt" fo:font-weight="bold" officeooo:rsid="000ce9ec" officeooo:paragraph-rsid="000ce9e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127622" loext:opacity="100%" fo:font-size="18pt" fo:font-weight="bold" officeooo:rsid="0006efc1" officeooo:paragraph-rsid="000ce9e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127622" loext:opacity="100%" officeooo:rsid="0006efc1" officeooo:paragraph-rsid="000ce9ec"/>
    </style:style>
    <style:style style:name="P5" style:family="paragraph" style:parent-style-name="Standard">
      <style:paragraph-properties fo:text-align="center" style:justify-single-word="false"/>
      <style:text-properties fo:font-size="18pt" officeooo:rsid="0006efc1" officeooo:paragraph-rsid="000ce9ec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ff0000" loext:opacity="100%" fo:font-size="18pt" fo:font-style="italic" fo:font-weight="bold" officeooo:rsid="0006efc1" officeooo:paragraph-rsid="000ce9ec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06efc1" officeooo:paragraph-rsid="000ce9ec"/>
    </style:style>
    <style:style style:name="P8" style:family="paragraph" style:parent-style-name="Standard">
      <style:paragraph-properties fo:text-align="center" style:justify-single-word="false"/>
      <style:text-properties fo:color="#f10d0c" loext:opacity="100%" officeooo:rsid="0006efc1" officeooo:paragraph-rsid="000ce9ec"/>
    </style:style>
    <style:style style:name="P9" style:family="paragraph" style:parent-style-name="Standard">
      <style:paragraph-properties fo:text-align="center" style:justify-single-word="false"/>
      <style:text-properties fo:color="#f10d0c" loext:opacity="100%" style:font-name="TimesNewRomanPS-BoldMT" fo:font-size="20pt" fo:font-weight="bold" officeooo:paragraph-rsid="000ce9ec" style:font-size-asian="20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f10d0c" loext:opacity="100%" style:font-name="TimesNewRomanPS-BoldMT" fo:font-size="20pt" fo:font-weight="bold" officeooo:rsid="0006efc1" officeooo:paragraph-rsid="000ce9ec" style:font-size-asian="20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5pt" fo:font-weight="bold" officeooo:rsid="000ce9ec" officeooo:paragraph-rsid="000d79d4" style:font-size-asian="15pt" style:font-weight-asian="bold" style:font-size-complex="15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0ce9ec" officeooo:paragraph-rsid="000ce9e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officeooo:rsid="0006efc1" officeooo:paragraph-rsid="000ce9ec"/>
    </style:style>
    <style:style style:name="P14" style:family="paragraph" style:parent-style-name="Standard">
      <style:paragraph-properties fo:text-align="center" style:justify-single-word="false"/>
      <style:text-properties officeooo:rsid="000ce9ec" officeooo:paragraph-rsid="000ce9ec"/>
    </style:style>
    <style:style style:name="P15" style:family="paragraph" style:parent-style-name="Standard">
      <style:paragraph-properties fo:text-align="center" style:justify-single-word="false"/>
      <style:text-properties fo:color="#f10d0c" loext:opacity="100%" style:font-name="TimesNewRomanPS-BoldMT" fo:font-size="20pt" fo:font-weight="bold" officeooo:rsid="0006efc1" officeooo:paragraph-rsid="000ce9ec" style:font-size-asian="20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5pt" fo:font-weight="bold" officeooo:rsid="000ce9ec" officeooo:paragraph-rsid="000ce9ec" style:font-size-asian="15pt" style:font-weight-asian="bold" style:font-size-complex="15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5pt" fo:font-weight="bold" officeooo:rsid="000ce9ec" officeooo:paragraph-rsid="000d79d4" style:font-size-asian="15pt" style:font-weight-asian="bold" style:font-size-complex="15pt"/>
    </style:style>
    <style:style style:name="P18" style:family="paragraph" style:parent-style-name="Standard">
      <style:paragraph-properties fo:text-align="center" style:justify-single-word="false"/>
      <style:text-properties style:text-underline-style="none" officeooo:rsid="0006efc1" officeooo:paragraph-rsid="000ed973"/>
    </style:style>
    <style:style style:name="T1" style:family="text">
      <style:text-properties officeooo:rsid="0008f45c"/>
    </style:style>
    <style:style style:name="T2" style:family="text">
      <style:text-properties style:font-name="TimesNewRomanPS-BoldMT"/>
    </style:style>
    <style:style style:name="T3" style:family="text">
      <style:text-properties style:font-name="TimesNewRomanPS-BoldMT" fo:font-size="20pt" fo:font-weight="bold" style:font-size-asian="20pt" style:font-weight-asian="bold"/>
    </style:style>
    <style:style style:name="T4" style:family="text">
      <style:text-properties style:font-name="TimesNewRomanPS-BoldMT" fo:font-size="20pt" fo:font-weight="bold" officeooo:rsid="0008f45c" style:font-size-asian="20pt" style:font-weight-asian="bold"/>
    </style:style>
    <style:style style:name="T5" style:family="text">
      <style:text-properties style:font-name="TimesNewRomanPS-BoldMT" officeooo:rsid="000d79d4"/>
    </style:style>
    <style:style style:name="T6" style:family="text">
      <style:text-properties officeooo:rsid="000ce9ec"/>
    </style:style>
    <style:style style:name="T7" style:family="text">
      <style:text-properties officeooo:rsid="000d79d4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ce9ec" style:font-size-asian="18pt" style:font-weight-asian="bold" style:font-size-complex="18pt" style:font-weight-complex="bold"/>
    </style:style>
    <style:style style:name="T10" style:family="text">
      <style:text-properties officeooo:rsid="000ed9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FORMACJA</text:p>
      <text:p text:style-name="P2"/>
      <text:p text:style-name="P3">GMINNY OŚRODEK POMOCY SPOŁECZNEJ <text:span text:style-name="T6">W CHARSZNICY </text:span></text:p>
      <text:p text:style-name="P3"/>
      <text:p text:style-name="P13"><text:span text:style-name="T8"><text:s/></text:span><text:span text:style-name="T9">REALIZUJE PROJEKT SOCJALNY</text:span></text:p>
      <text:p text:style-name="P14"/>
      <text:p text:style-name="P8"><text:span text:style-name="T3">„BUDOWANIE WSP</text:span><text:span text:style-name="T4">Ó</text:span><text:span text:style-name="T3">ŁPRACY</text:span></text:p>
      <text:p text:style-name="P9">INTERDYSCYPLINARNEJ NA RZECZ</text:p>
      <text:p text:style-name="P9">DZIECKA ZAGROŻONEGO PRZEMOCĄ</text:p>
      <text:p text:style-name="P10">DOMOWĄ”</text:p>
      <text:p text:style-name="P16"/>
      <text:p text:style-name="P11"><text:span text:style-name="T2">PROJEKT </text:span><text:span text:style-name="T5">SOCJALNY </text:span></text:p>
      <text:p text:style-name="P17">SKIEROWANY DO PRZEDSTAWICIELI INSTYTUCJI UPOWAŻNIONYCH DO</text:p>
      <text:p text:style-name="P16"><text:s/>WSZCZYNANIA PROCEDURY NIEBIESKIEJ KARTY</text:p>
      <text:p text:style-name="P16">CZAS TRWANIA PROJEKTU: LUTY 2025 R.-KWIECIEŃ 2025 R.</text:p>
      <text:p text:style-name="P3"/>
      <text:p text:style-name="P3"><text:span text:style-name="T6">W RAMACH PROJEKTU REALIZOWANY BĘDZIE CYKL </text:span><text:span text:style-name="T7">DWÓCH </text:span><text:span text:style-name="T6">WARSZTATÓW : <text:s/></text:span></text:p>
      <text:p text:style-name="P4"/>
      <text:p text:style-name="P5"/>
      <text:p text:style-name="P6">PRZEMOC-ZADANIA I OBOWIĄZKI SŁUŻB</text:p>
      <text:p text:style-name="P6"><text:s/>UPOWAŻNIONYCH DO ZAKŁADANIA </text:p>
      <text:p text:style-name="P6">NIEBIESKIEJ KARTY</text:p>
      <text:p text:style-name="P6"/>
      <text:p text:style-name="P10"/>
      <text:p text:style-name="P10"/>
      <text:p text:style-name="P7"/>
      <text:p text:style-name="P1"><text:span text:style-name="T1"><text:s/></text:span>CELEM <text:span text:style-name="T6">WARSZTATÓW</text:span><text:span text:style-name="T1"> </text:span><text:s/>JEST PODNIESIENIE KOMPETENCJI I WIEDZY OSÓB</text:p>
      <text:p text:style-name="P1"/>
      <text:p text:style-name="P18"><text:s/>PRACUJĄCYCH NA RZECZ <text:span text:style-name="T1">DZIECKA </text:span>ZAGROŻONEGO PRZEMOCĄ DOMOWĄ <text:span text:style-name="T10">W</text:span></text:p>
      <text:p text:style-name="P18"/>
      <text:p text:style-name="P18"><text:span text:style-name="T10"><text:s/>GMINIE CHARSZNICA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7T11:33:14.556000000</meta:creation-date>
    <dc:date>2025-05-08T12:02:22.775000000</dc:date>
    <meta:editing-duration>PT2H15M57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8" meta:word-count="75" meta:character-count="613" meta:non-whitespace-character-count="544"/>
  </office:meta>
</office:document-meta>
</file>