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use-window-font-color="true" loext:opacity="0%" style:text-line-through-style="solid" style:text-line-through-type="single" style:font-name="Times New Roman" fo:font-size="10pt" fo:font-style="italic" officeooo:paragraph-rsid="0007ca1b" style:font-size-asian="10pt" style:font-style-asian="italic" style:font-name-complex="Times New Roman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tyle="italic" officeooo:paragraph-rsid="0007ca1b" style:font-style-asian="italic" style:font-name-complex="Times New Roman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style:use-window-font-color="true" loext:opacity="0%" style:font-name="Times New Roman" officeooo:paragraph-rsid="0007ca1b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paragraph-rsid="0007ca1b" style:font-name-complex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officeooo:paragraph-rsid="0007ca1b" style:font-name-complex="Times New Roman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use-window-font-color="true" loext:opacity="0%" style:font-name="Times New Roman" officeooo:paragraph-rsid="0007ca1b" style:font-name-complex="Times New Roman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use-window-font-color="true" loext:opacity="0%" style:font-name="Times New Roman" officeooo:paragraph-rsid="0007ca1b" style:font-name-complex="Times New Roman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Times New Roman" officeooo:paragraph-rsid="0007ca1b" style:font-name-complex="Times New Roman"/>
    </style:style>
    <style:style style:name="P9" style:family="paragraph" style:parent-style-name="Standard">
      <style:paragraph-properties fo:margin-left="0cm" fo:margin-right="0cm" fo:text-indent="0.635cm" style:auto-text-indent="false" style:text-autospace="none"/>
      <style:text-properties style:use-window-font-color="true" loext:opacity="0%" style:font-name="Times New Roman" officeooo:paragraph-rsid="0007ca1b" style:font-name-complex="Times New Roman"/>
    </style:style>
    <style:style style:name="P10" style:family="paragraph" style:parent-style-name="Standard">
      <style:paragraph-properties fo:margin-left="0cm" fo:margin-right="-0.826cm" fo:text-indent="1.249cm" style:auto-text-indent="false"/>
      <style:text-properties style:use-window-font-color="true" loext:opacity="0%" style:font-name="Times New Roman" officeooo:paragraph-rsid="0007ca1b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officeooo:paragraph-rsid="0007ca1b" style:font-weight-asian="bold" style:font-name-complex="Times New Roman"/>
    </style:style>
    <style:style style:name="P12" style:family="paragraph" style:parent-style-name="Standard">
      <style:paragraph-properties style:text-autospace="none"/>
      <style:text-properties style:use-window-font-color="true" loext:opacity="0%" style:font-name="Times New Roman" fo:font-weight="bold" officeooo:paragraph-rsid="0007ca1b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font-style="normal" fo:font-weight="normal" officeooo:paragraph-rsid="0007ca1b" style:font-size-asian="10pt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paragraph-rsid="0007ca1b" style:font-name-complex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use-window-font-color="true" loext:opacity="0%" style:font-name="Times New Roman" officeooo:paragraph-rsid="0007ca1b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07ca1b"/>
    </style:style>
    <style:style style:name="P17" style:family="paragraph" style:parent-style-name="Standard">
      <style:paragraph-properties style:text-autospace="none"/>
      <style:text-properties style:font-name="Times New Roman" officeooo:paragraph-rsid="0007ca1b"/>
    </style:style>
    <style:style style:name="P18" style:family="paragraph" style:parent-style-name="Standard">
      <loext:graphic-properties draw:fill="none" draw:fill-color="#ffffff"/>
      <style:paragraph-properties fo:margin-left="0cm" fo:margin-right="0.199cm" fo:margin-top="0.2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7ca1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  <style:text-properties officeooo:paragraph-rsid="0007ca1b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07ca1b" style:font-size-asian="12pt" style:font-style-asian="normal" style:font-weight-asian="normal" style:font-name-complex="Times New Roman" style:font-size-complex="12pt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07ca1b" style:font-size-asian="12pt" style:font-style-asian="normal" style:font-weight-asian="normal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07ca1b" style:font-size-asian="12pt" style:font-style-asian="normal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07ca1b" style:font-size-asian="12pt" style:font-style-asian="normal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margin-top="0cm" fo:margin-bottom="0.499cm" style:contextual-spacing="false" fo:text-align="justify" style:justify-single-word="false"/>
      <style:text-properties style:use-window-font-color="true" loext:opacity="0%" style:font-name="Times New Roman" fo:font-style="normal" fo:font-weight="normal" officeooo:paragraph-rsid="0007ca1b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tyle="italic" fo:font-weight="normal" officeooo:paragraph-rsid="0007ca1b" style:font-style-asian="italic" style:font-weight-asian="normal" style:font-name-complex="Times New Roman" style:font-style-complex="italic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6pt" fo:font-style="normal" fo:font-weight="normal" officeooo:paragraph-rsid="0007ca1b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officeooo:paragraph-rsid="0007ca1b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officeooo:rsid="001acdd8"/>
    </style:style>
    <style:style style:name="T3" style:family="text">
      <style:text-properties style:use-window-font-color="true" loext:opacity="0%" style:font-name-complex="Times New Roman"/>
    </style:style>
    <style:style style:name="T4" style:family="text">
      <style:text-properties style:use-window-font-color="true" loext:opacity="0%" fo:font-weight="bold" style:font-weight-asian="bold" style:font-name-complex="Times New Roman"/>
    </style:style>
    <style:style style:name="T5" style:family="text">
      <style:text-properties style:use-window-font-color="true" loext:opacity="0%" style:font-name="Times New Roman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0pt" fo:font-style="normal" fo:font-weight="normal" style:font-size-asian="10p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loext:opacity="0%" style:text-position="10% 100%" style:font-name="Times New Roman" fo:font-size="10pt" fo:font-style="normal" fo:font-weight="normal" style:font-size-asian="10p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loext:opacity="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loext:opacity="0%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fo:font-style="italic" fo:font-weight="normal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style:use-window-font-color="true" loext:opacity="0%" style:text-position="6% 100%" fo:font-size="8pt" fo:language="pl" fo:country="PL" fo:font-style="normal" fo:font-weight="normal" style:font-size-asian="8p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<text:span text:style-name="T2">do zapytania ofertowego</text:span></text:p>
      <text:p text:style-name="P3">Nazwa i adres Wykonawcy</text:p>
      <text:p text:style-name="P16"><text:span text:style-name="T3">…………………………….</text:span></text:p>
      <text:p text:style-name="P16"><text:span text:style-name="T3">…………………………….</text:span></text:p>
      <text:p text:style-name="P16"><text:span text:style-name="T3">…………………………….</text:span></text:p>
      <text:p text:style-name="P4">PESEL…………………..</text:p>
      <text:p text:style-name="P4">NIP …………………..</text:p>
      <text:p text:style-name="P4"/>
      <text:p text:style-name="P11">OFERTA</text:p>
      <text:p text:style-name="P5"><text:tab/><text:tab/><text:tab/></text:p>
      <text:p text:style-name="P20">Zamawiający:</text:p>
      <text:p text:style-name="P22">Gmina Charsznica</text:p>
      <text:p text:style-name="P22">ul. Kolejowa 20, 32-250 Miechów-Charsznica</text:p>
      <text:p text:style-name="P22">NIP 659-11-53-915</text:p>
      <text:p text:style-name="P21">Odbiorca :</text:p>
      <text:p text:style-name="P22">Urząd Gminy Charsznica</text:p>
      <text:p text:style-name="P22">ul. Kolejowa 20, 32-250 Miechów-Charsznica</text:p>
      <text:p text:style-name="P23">tel. 41-38-36-162, fax. 41-38-36-240</text:p>
      <text:p text:style-name="P5"/>
      <text:p text:style-name="P17"><text:span text:style-name="T3">Odpowiadając na zapytanie ofertowe, składam niniejszą ofertę na</text:span><text:span text:style-name="T4">:</text:span></text:p>
      <text:p text:style-name="P12"/>
      <text:p text:style-name="P18"><text:span text:style-name="Strong_20_Emphasis"><text:span text:style-name="T13">Opracowanie projektu </text:span></text:span><text:span text:style-name="Strong_20_Emphasis"><text:span text:style-name="T14">Planu Ogólnego Gminy Charsznica</text:span></text:span></text:p>
      <text:p text:style-name="P9"/>
      <text:p text:style-name="P9">Oferuję wykonanie ww. usługi za cenę:</text:p>
      <text:p text:style-name="P10"/>
      <text:p text:style-name="P6">Cena ofertowa netto <text:s/>........................................................zł</text:p>
      <text:p text:style-name="P6">Cena ofertowa brutto <text:s/>.......................................................zł</text:p>
      <text:p text:style-name="P7"/>
      <text:p text:style-name="P6">(Słownie, złotych:...................................................................................................................</text:p>
      <text:p text:style-name="P6"/>
      <text:p text:style-name="P6">..............................................……………………………………………………………....)</text:p>
      <text:p text:style-name="P4"/>
      <text:p text:style-name="P4"/>
      <text:p text:style-name="P4">Podpis ……………………………………………..</text:p>
      <text:p text:style-name="P4">(osoba lub osoby upoważnione do podpisywania w imieniu wykonawcy)</text:p>
      <text:p text:style-name="P4"/>
      <text:p text:style-name="P4">Data: ……………………………………………….</text:p>
      <text:p text:style-name="P4"/>
      <text:p text:style-name="P4"/>
      <text:p text:style-name="P4">Oświadczam, że:</text:p>
      <text:p text:style-name="P4"/>
      <text:p text:style-name="P4">1. Wykonam zamówienie do dnia ………………………………</text:p>
      <text:p text:style-name="P8">2. Oświadczam, że zdobyłem na swoją własną odpowiedzialność i ryzyko wszelkie dodatkowe informacje, które mogą być konieczne do przygotowania oferty i wykonania zamówienia.</text:p>
      <text:p text:style-name="P4">3. Posiadam niezbędne do wykonania zadania uprawnienia, doświadczenie oraz wiedzę.</text:p>
      <text:p text:style-name="P8">4. Potwierdzam, że nie uczestniczę w jakiejkolwiek innej ofercie dotyczącej tego samego postępowania.</text:p>
      <text:p text:style-name="P8">5. Akceptuję płatność faktury w ciągu 30 dni do daty otrzymania faktury przez Zamawiającego.</text:p>
      <text:p text:style-name="P4"><text:soft-page-break/></text:p>
      <text:p text:style-name="P19"><text:span text:style-name="T5"><text:s/></text:span><text:span text:style-name="Strong_20_Emphasis"><text:span text:style-name="T6">Oświadczam, że wypełniłem obowiązki informacyjne przewidziane w art. 13 lub art. 14 RODO</text:span></text:span><text:span text:style-name="Strong_20_Emphasis"><text:span text:style-name="T7">1)</text:span></text:span><text:span text:style-name="Strong_20_Emphasis"><text:span text:style-name="T6"> wobec osób fizycznych, od których dane osobowe bezpośrednio lub pośrednio pozyskałem w celu ubiegania się o udzielenie zamówienia publicznego w niniejszym postępowaniu.*</text:span></text:span></text:p>
      <text:p text:style-name="P24"/>
      <text:p text:style-name="P24"/>
      <text:p text:style-name="P27"><text:span text:style-name="T8"><text:s/></text:span><text:span text:style-name="T9">……………………………….. <text:s text:c="28"/>…………………………………... <text:s text:c="32"/><text:tab/><text:tab/> <text:s text:c="10"/><text:tab/><text:tab/><text:tab/><text:tab/><text:tab/><text:tab/><text:tab/><text:tab/><text:tab/></text:span></text:p>
      <text:p text:style-name="P27"><text:span text:style-name="T9"><text:tab/><text:tab/></text:span><text:span text:style-name="T10">data<text:tab/><text:tab/></text:span><text:span text:style-name="T9"><text:tab/><text:tab/><text:tab/><text:tab/><text:tab/><text:tab/></text:span><text:span text:style-name="T10">(podpis)</text:span></text:p>
      <text:p text:style-name="P25"/>
      <text:p text:style-name="P25"/>
      <text:p text:style-name="P25"/>
      <text:p text:style-name="P27"><text:span text:style-name="T11">1) 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6"/>
      <text:p text:style-name="P13"><text:span text:style-name="T1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0:57:33.619000000</meta:creation-date>
    <dc:date>2025-02-04T11:00:11.719000000</dc:date>
    <meta:editing-duration>PT2M38S</meta:editing-duration>
    <meta:editing-cycles>1</meta:editing-cycles>
    <meta:document-statistic meta:table-count="0" meta:image-count="0" meta:object-count="0" meta:page-count="2" meta:paragraph-count="38" meta:word-count="286" meta:character-count="2513" meta:non-whitespace-character-count="2165"/>
    <meta:generator>LibreOffice/7.5.2.2$Windows_X86_64 LibreOffice_project/53bb9681a964705cf672590721dbc85eb4d0c3a2</meta:generator>
  </office:meta>
</office:document-meta>
</file>