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1.3500003814697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3pt" officeooo:rsid="000e2cb0" style:font-size-asian="11.3500003814697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paragraph-rsid="000e2cb0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0cff5f" officeooo:paragraph-rsid="000f4321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4pt" officeooo:rsid="000e2cb0" style:font-size-asian="14pt" style:font-size-complex="14pt"/>
    </style:style>
    <style:style style:name="T1" style:family="text">
      <style:text-properties officeooo:rsid="000cff5f"/>
    </style:style>
    <style:style style:name="T2" style:family="text">
      <style:text-properties style:font-name="Liberation Serif1" officeooo:rsid="000cff5f"/>
    </style:style>
    <style:style style:name="T3" style:family="text">
      <style:text-properties style:font-name="Liberation Serif" officeooo:rsid="000cff5f"/>
    </style:style>
    <style:style style:name="T4" style:family="text">
      <style:text-properties style:font-name="Liberation Serif" officeooo:rsid="000e2cb0"/>
    </style:style>
    <style:style style:name="T5" style:family="text">
      <style:text-properties style:font-name="Liberation Serif" officeooo:rsid="000f4321"/>
    </style:style>
    <style:style style:name="T6" style:family="text">
      <style:text-properties style:font-name="Liberation Serif" officeooo:rsid="00169b6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ff5f" style:font-weight-asian="bold" style:font-weight-complex="bold"/>
    </style:style>
    <style:style style:name="T9" style:family="text">
      <style:text-properties officeooo:rsid="0017e2c9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cff5f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0"><text:s text:c="7"/></text:span><text:span text:style-name="T11">KOMUNIKAT </text:span><text:span text:style-name="T10"><text:s text:c="2"/></text:span><text:span text:style-name="T11">WÓJTA GMINY CHARSZNICA -</text:span></text:p>
      <text:p text:style-name="P3"><text:s text:c="22"/><text:span text:style-name="T1">SZEFA OBRONY CYWILNEJ GMINY</text:span></text:p>
      <text:p text:style-name="P5"><text:s text:c="29"/><text:span text:style-name="T1">z dnia 28 lipca 2021 roku</text:span></text:p>
      <text:p text:style-name="P5"><text:span text:style-name="T1">w sprawie przeprowadzenia</text:span> <text:s text:c="2"/><text:span text:style-name="T1">treningu systemu wykrywania i alarmowania na terenie gminy Charsznica. <text:s text:c="3"/></text:span></text:p>
      <text:p text:style-name="P6"><text:s text:c="13"/></text:p>
      <text:p text:style-name="P4"/>
      <text:p text:style-name="P4"><text:s text:c="4"/><text:span text:style-name="T1">Na podstawie </text:span><text:span text:style-name="T2">§</text:span><text:span text:style-name="T3"> 10 <text:s/>ust. 3 i 4 Rozporządzenia Rady Ministrów z dnia 7 stycznia 2013r. </text:span><text:span text:style-name="T5">w</text:span><text:span text:style-name="T3"> sprawie systemów wykrywania i alarmowania <text:s/>skażeń i powiadamiania o ich wystąpieniu <text:s/>oraz właściwości organów w tych sprawach (Dz.U. z 2013r. poz.96) w dniu 1 sierpnia br. <text:s/>o godz. 17:00 zostanie przeprowadzony trening systemu wykrywania i alarmowania </text:span><text:span text:style-name="T4">będący <text:s/>jednocześnie upamiętnieniem 7</text:span><text:span text:style-name="T6">7</text:span><text:span text:style-name="T4"> rocznicy <text:s/>wybuchu <text:s/>Powstania Warszawskiego.</text:span></text:p>
      <text:p text:style-name="P7"/>
      <text:p text:style-name="P7"><text:s text:c="4"/>W związku z powyższym przeprowadzona zostanie głośna próba syren alarmowych <text:s/>na terenie gminy <text:s/>, polegająca na wyemitowaniu ciągłego <text:s/>dźwięku syren przez okres trzech minut.</text:p>
      <text:p text:style-name="P7"><text:s text:c="4"/>Powyższy sygnał będzie miał <text:s text:c="2"/>wyłącznie charakter ćwiczebny <text:s/>i po jego ogłoszeniu nie należy podejmować <text:s/>żadnych działań.</text:p>
      <text:p text:style-name="P2"/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0:59:16.991000000</meta:creation-date>
    <meta:print-date>2021-07-28T08:58:29.907000000</meta:print-date>
    <dc:date>2021-07-30T12:17:35.555000000</dc:date>
    <meta:editing-duration>PT32M15S</meta:editing-duration>
    <meta:editing-cycles>10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9" meta:word-count="128" meta:character-count="994" meta:non-whitespace-character-count="762"/>
  </office:meta>
</office:document-meta>
</file>