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 fo:line-height="150%"/>
    </style:style>
    <style:style style:name="T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1784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6" style:family="table">
      <style:table-properties style:width="11.0375in" fo:margin-left="-0.3097in" table:align="left"/>
    </style:style>
    <style:style style:name="TableRow12" style:family="table-row">
      <style:table-row-properties style:min-row-height="0.1687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none" fo:border-right="none" fo:background-color="#FFFFCC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widows="0" fo:orphans="0" style:text-autospace="none" style:snap-to-layout-grid="false" fo:text-align="center" fo:margin-left="-0.0395in">
        <style:tab-stops/>
      </style:paragraph-properties>
      <style:text-properties fo:font-weight="bold" style:font-weight-asian="bold" style:font-weight-complex="bold" fo:letter-spacing="-0.0013in" fo:font-size="9pt" style:font-size-asian="9pt" style:font-size-complex="9pt"/>
    </style:style>
    <style:style style:name="P26" style:parent-style-name="Standard" style:family="paragraph">
      <style:paragraph-properties fo:widows="0" fo:orphans="0" style:text-autospace="none" style:snap-to-layout-grid="false" fo:text-align="center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none" fo:border-right="none" fo:background-color="#FFFFCC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widows="0" fo:orphans="0" style:text-autospace="none" style:snap-to-layout-grid="false" fo:text-align="center" fo:margin-left="-0.0395in">
        <style:tab-stops/>
      </style:paragraph-properties>
      <style:text-properties fo:font-weight="bold" style:font-weight-asian="bold" style:font-weight-complex="bold" fo:letter-spacing="-0.0013in" fo:font-size="9pt" style:font-size-asian="9pt" style:font-size-complex="9pt"/>
    </style:style>
    <style:style style:name="P29" style:parent-style-name="Standard" style:family="paragraph">
      <style:paragraph-properties fo:widows="0" fo:orphans="0" style:text-autospace="none" style:snap-to-layout-grid="false" fo:text-align="center" fo:margin-left="-0.0395in">
        <style:tab-stops/>
      </style:paragraph-properties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none" fo:border-right="0.0034in solid #000000" fo:background-color="#CC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etter-spacing="-0.0013in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Row34" style:family="table-row">
      <style:table-row-properties style:min-row-height="0.4652in" style:use-optimal-row-height="false"/>
    </style:style>
    <style:style style:name="TableCell35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39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none" fo:border-right="none" fo:background-color="#FFFFCC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42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none" fo:border-right="none" fo:background-color="#FFFFCC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45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none" fo:border-right="0.0034in solid #000000" fo:background-color="#CCFFFF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48" style:parent-style-name="Standard" style:family="paragraph">
      <style:paragraph-properties fo:widows="0" fo:orphans="0" style:text-autospace="none" style:snap-to-layout-grid="false"/>
      <style:text-properties fo:font-style="italic" style:font-style-asian="italic" fo:letter-spacing="-0.0013in" fo:font-size="9pt" style:font-size-asian="9pt" style:font-size-complex="9pt"/>
    </style:style>
    <style:style style:name="TableRow49" style:family="table-row">
      <style:table-row-properties style:min-row-height="0.5083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54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57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60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61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63" style:parent-style-name="Standard" style:family="paragraph">
      <style:paragraph-properties fo:widows="0" fo:orphans="0" style:text-autospace="none" style:snap-to-layout-grid="false"/>
      <style:text-properties fo:font-style="italic" style:font-style-asian="italic" fo:letter-spacing="-0.0013in" fo:font-size="9pt" style:font-size-asian="9pt" style:font-size-complex="9pt"/>
    </style:style>
    <style:style style:name="TableRow64" style:family="table-row">
      <style:table-row-properties style:min-row-height="0.4388in" style:use-optimal-row-height="false"/>
    </style:style>
    <style:style style:name="TableCell65" style:family="table-cell">
      <style:table-cell-properties fo:border-top="none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widows="0" fo:orphans="0" style:text-autospace="none" style:snap-to-layout-grid="false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-0.0013in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72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none" fo:border-right="none" fo:background-color="#FFFFCC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75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none" fo:border-right="none" fo:background-color="#FFFFCC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78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none" fo:border-right="0.0034in solid #000000" fo:background-color="#CCFFFF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widows="0" fo:orphans="0" style:text-autospace="none" style:snap-to-layout-grid="false"/>
    </style:style>
    <style:style style:name="T81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2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4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85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ableRow86" style:family="table-row">
      <style:table-row-properties style:min-row-height="0.4604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font-weight="bold" style:font-weight-asian="bold" style:font-weight-complex="bold" fo:letter-spacing="-0.0013in" fo:font-size="9pt" style:font-size-asian="9pt" style:font-size-complex="9pt"/>
    </style:style>
    <style:style style:name="P91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widows="0" fo:orphans="0" style:text-autospace="none" style:snap-to-layout-grid="false"/>
      <style:text-properties fo:font-weight="bold" style:font-weight-asian="bold" fo:letter-spacing="-0.0013in" fo:font-size="9pt" style:font-size-asian="9pt" style:font-size-complex="9pt" fo:background-color="#FFFFCC"/>
    </style:style>
    <style:style style:name="P94" style:parent-style-name="Standard" style:family="paragraph">
      <style:paragraph-properties fo:widows="0" fo:orphans="0" style:text-autospace="none" style:snap-to-layout-grid="false"/>
    </style:style>
    <style:style style:name="T95" style:parent-style-name="Domyślnaczcionkaakapitu" style:family="text">
      <style:text-properties fo:font-weight="bold" style:font-weight-asian="bold" fo:letter-spacing="-0.0013in" fo:font-size="9pt" style:font-size-asian="9pt" style:font-size-complex="9pt" fo:background-color="#FFFFCC"/>
    </style:style>
    <style:style style:name="T96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 fo:background-color="#FFFFCC"/>
    </style:style>
    <style:style style:name="T97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 fo:background-color="#FFFFCC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widows="0" fo:orphans="0" style:text-autospace="none" style:snap-to-layout-grid="false"/>
      <style:text-properties fo:font-weight="bold" style:font-weight-asian="bold" fo:letter-spacing="-0.0013in" fo:font-size="9pt" style:font-size-asian="9pt" style:font-size-complex="9pt" fo:background-color="#FFFFCC"/>
    </style:style>
    <style:style style:name="P100" style:parent-style-name="Standard" style:family="paragraph">
      <style:paragraph-properties fo:widows="0" fo:orphans="0" style:text-autospace="none" style:snap-to-layout-grid="false"/>
    </style:style>
    <style:style style:name="T101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 fo:background-color="#FFFFCC"/>
    </style:style>
    <style:style style:name="T102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 fo:background-color="#FFFFCC"/>
    </style:style>
    <style:style style:name="TableCell103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 style:text-autospace="none" style:snap-to-layout-grid="false"/>
    </style:style>
    <style:style style:name="T105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6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7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108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109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widows="0" fo:orphans="0" style:text-autospace="none" style:snap-to-layout-grid="false"/>
    </style:style>
    <style:style style:name="T113" style:parent-style-name="Domyślnaczcionkaakapitu" style:family="text">
      <style:text-properties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14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ableCell115" style:family="table-cell">
      <style:table-cell-properties fo:border-top="0.0034in solid #000000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117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none" fo:border-right="none" fo:background-color="#FFFFCC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120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none" fo:border-right="none" fo:background-color="#FFFFCC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123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none" fo:border-right="0.0034in solid #000000" fo:background-color="#CCFFFF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 style:text-autospace="none" style:snap-to-layout-grid="false"/>
    </style:style>
    <style:style style:name="T126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7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8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129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130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widows="0" fo:orphans="0" style:text-autospace="none" style:snap-to-layout-grid="false"/>
    </style:style>
    <style:style style:name="T134" style:parent-style-name="Domyślnaczcionkaakapitu" style:family="text">
      <style:text-properties fo:font-weight="bold" style:font-weight-asian="bold" fo:font-style="italic" style:font-style-asian="italic" fo:letter-spacing="-0.0013in" fo:font-size="9pt" style:font-size-asian="9pt" style:font-size-complex="9pt"/>
    </style:style>
    <style:style style:name="T135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E5DFEC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widows="0" fo:orphans="0" style:text-autospace="none" style:snap-to-layout-grid="false"/>
      <style:text-properties fo:font-weight="bold" style:font-weight-asian="bold" fo:letter-spacing="-0.0013in" fo:font-size="9pt" style:font-size-asian="9pt" style:font-size-complex="9pt" fo:background-color="#DDDDDD"/>
    </style:style>
    <style:style style:name="P138" style:parent-style-name="Standard" style:family="paragraph">
      <style:paragraph-properties fo:widows="0" fo:orphans="0" style:text-autospace="none" style:snap-to-layout-grid="false"/>
    </style:style>
    <style:style style:name="T139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0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143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146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47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149" style:parent-style-name="Standard" style:family="paragraph">
      <style:paragraph-properties fo:widows="0" fo:orphans="0" style:text-autospace="none" style:snap-to-layout-grid="false"/>
      <style:text-properties fo:font-style="italic" style:font-style-asian="italic" fo:letter-spacing="-0.0013i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 style:text-autospace="none" style:snap-to-layout-grid="false"/>
      <style:text-properties fo:font-weight="bold" style:font-weight-asian="bold" fo:font-style="italic" style:font-style-asian="italic" fo:letter-spacing="-0.0013in" fo:font-size="9pt" style:font-size-asian="9pt" style:font-size-complex="9pt"/>
    </style:style>
    <style:style style:name="P153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 fo:letter-spacing="-0.0013in" fo:font-size="9pt" style:font-size-asian="9pt" style:font-size-complex="9pt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fo:font-weight="bold" style:font-weight-asian="bold" style:font-weight-complex="bold" fo:letter-spacing="-0.0013in" fo:font-size="9pt" style:font-size-asian="9pt" style:font-size-complex="9pt"/>
    </style:style>
    <style:style style:name="P156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widows="0" fo:orphans="0" style:text-autospace="none" style:snap-to-layout-grid="false"/>
      <style:text-properties fo:font-weight="bold" style:font-weight-asian="bold" fo:letter-spacing="-0.0013in" fo:font-size="9pt" style:font-size-asian="9pt" style:font-size-complex="9pt" fo:background-color="#FFFFCC"/>
    </style:style>
    <style:style style:name="P159" style:parent-style-name="Standard" style:family="paragraph">
      <style:paragraph-properties fo:widows="0" fo:orphans="0" style:text-autospace="none" style:snap-to-layout-grid="false"/>
    </style:style>
    <style:style style:name="T160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 fo:background-color="#FFFFCC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widows="0" fo:orphans="0" style:text-autospace="none" style:snap-to-layout-grid="false"/>
      <style:text-properties fo:font-weight="bold" style:font-weight-asian="bold" fo:letter-spacing="-0.0013in" fo:font-size="9pt" style:font-size-asian="9pt" style:font-size-complex="9pt" fo:background-color="#FFFFCC"/>
    </style:style>
    <style:style style:name="P163" style:parent-style-name="Standard" style:family="paragraph">
      <style:paragraph-properties fo:widows="0" fo:orphans="0" style:text-autospace="none" style:snap-to-layout-grid="false"/>
    </style:style>
    <style:style style:name="T164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 fo:background-color="#FFFFCC"/>
    </style:style>
    <style:style style:name="TableCell165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widows="0" fo:orphans="0" style:text-autospace="none" style:snap-to-layout-grid="false"/>
    </style:style>
    <style:style style:name="T167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8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9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170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171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ableRow172" style:family="table-row">
      <style:table-row-properties style:min-row-height="0.5583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widows="0" fo:orphans="0" style:text-autospace="none" style:snap-to-layout-grid="false"/>
      <style:text-properties fo:font-weight="bold" style:font-weight-asian="bold" fo:font-style="italic" style:font-style-asian="italic" fo:letter-spacing="-0.0013in" fo:font-size="9pt" style:font-size-asian="9pt" style:font-size-complex="9pt"/>
    </style:style>
    <style:style style:name="P175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 fo:letter-spacing="-0.0013in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widows="0" fo:orphans="0" style:text-autospace="none" style:snap-to-layout-grid="false"/>
      <style:text-properties fo:font-weight="bold" style:font-weight-asian="bold" fo:letter-spacing="-0.0013in" fo:font-size="9pt" style:font-size-asian="9pt" style:font-size-complex="9pt"/>
    </style:style>
    <style:style style:name="P178" style:parent-style-name="Standard" style:family="paragraph">
      <style:paragraph-properties fo:widows="0" fo:orphans="0" style:text-autospace="none" style:snap-to-layout-grid="false"/>
      <style:text-properties fo:font-weight="bold" style:font-weight-asian="bold" fo:letter-spacing="-0.0013in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181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184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widows="0" fo:orphans="0" style:text-autospace="none" style:snap-to-layout-grid="false"/>
      <style:text-properties fo:font-weight="bold" style:font-weight-asian="bold" style:font-weight-complex="bold" fo:letter-spacing="-0.0013in" fo:font-size="9pt" style:font-size-asian="9pt" style:font-size-complex="9pt"/>
    </style:style>
    <style:style style:name="P187" style:parent-style-name="Standard" style:family="paragraph">
      <style:paragraph-properties fo:widows="0" fo:orphans="0" style:text-autospace="none" style:snap-to-layout-grid="false"/>
      <style:text-properties fo:font-style="italic" style:font-style-asian="italic" fo:letter-spacing="-0.0013in" fo:font-size="9pt" style:font-size-asian="9pt" style:font-size-complex="9pt"/>
    </style:style>
    <style:style style:name="P188" style:parent-style-name="Standard" style:family="paragraph">
      <style:paragraph-properties fo:widows="0" fo:orphans="0" style:text-autospace="none" fo:text-align="center">
        <style:tab-stops>
          <style:tab-stop style:type="left" style:position="0.8993in"/>
        </style:tab-stops>
      </style:paragraph-properties>
    </style:style>
    <style:style style:name="P189" style:parent-style-name="Standard" style:family="paragraph">
      <style:paragraph-properties fo:widows="0" fo:orphans="0" style:text-autospace="none" fo:text-align="center">
        <style:tab-stops>
          <style:tab-stop style:type="left" style:position="0.8993in"/>
        </style:tab-stops>
      </style:paragraph-properties>
    </style:style>
    <style:style style:name="T190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91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widows="0" fo:orphans="0" style:text-autospace="none" fo:text-align="center">
        <style:tab-stops>
          <style:tab-stop style:type="left" style:position="0.8993in"/>
        </style:tab-stops>
      </style:paragraph-properties>
    </style:style>
    <style:style style:name="T195" style:parent-style-name="Domyślnaczcionkaakapitu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96" style:parent-style-name="Domyślnaczcionkaakapitu" style:family="text">
      <style:text-properties fo:letter-spacing="-0.0013in" fo:font-size="9pt" style:font-size-asian="9pt" style:font-size-complex="9pt"/>
    </style:style>
    <style:style style:name="T197" style:parent-style-name="Domyślnaczcionkaakapitu" style:family="text">
      <style:text-properties fo:letter-spacing="-0.0013in" fo:font-size="9pt" style:font-size-asian="9pt" style:font-size-complex="9pt"/>
    </style:style>
    <style:style style:name="P198" style:parent-style-name="Standard" style:family="paragraph">
      <style:paragraph-properties fo:widows="0" fo:orphans="0" style:text-autospace="none" fo:text-align="justify">
        <style:tab-stops>
          <style:tab-stop style:type="left" style:position="0.8993in"/>
        </style:tab-stops>
      </style:paragraph-properties>
    </style:style>
    <style:style style:name="T199" style:parent-style-name="Domyślnaczcionkaakapitu" style:family="text">
      <style:text-properties fo:letter-spacing="-0.0013in" fo:font-size="9pt" style:font-size-asian="9pt" style:font-size-complex="9pt"/>
    </style:style>
    <style:style style:name="T200" style:parent-style-name="Domyślnaczcionkaakapitu" style:family="text">
      <style:text-properties fo:letter-spacing="-0.0013in" fo:font-size="9pt" style:font-size-asian="9pt" style:font-size-complex="9pt"/>
    </style:style>
    <style:style style:name="P201" style:parent-style-name="Standard" style:family="paragraph">
      <style:paragraph-properties fo:widows="0" fo:orphans="0" style:text-autospace="none" fo:text-align="center" fo:line-height="150%">
        <style:tab-stops>
          <style:tab-stop style:type="left" style:position="0.8993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02" style:parent-style-name="Standard" style:family="paragraph">
      <style:paragraph-properties fo:widows="0" fo:orphans="0" style:text-autospace="none" fo:text-align="center" fo:line-height="150%">
        <style:tab-stops>
          <style:tab-stop style:type="left" style:position="0.8993in"/>
        </style:tab-stops>
      </style:paragraph-properties>
    </style:style>
    <style:style style:name="T203" style:parent-style-name="Domyślnaczcionkaakapitu" style:family="text">
      <style:text-properties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<text:s/>P.U.K. „TAMAX” Szczepan Cieślak 28-340 Sędziszów, Osiedle Sady <text:s/>20/2, tel 41 38 11 581, e-mail<text:s/></text:span><text:span text:style-name="T4">puk@tamax.net.pl</text:span></text:p>
      <text:p text:style-name="P5">HARMONOGRAM GMINY CHARSZNICA <text:s/>01.01.2021 – 31.12.202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IEJSCOWOŚCI</text:p>
          </table:table-cell>
          <table:table-cell table:style-name="TableCell15" table:number-columns-spanned="4">
            <text:p text:style-name="P16">DATY WYWOZÓW ODBIERANYCH ODPADÓW KOMUNALNYCH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ZMIESZANE+ BIO</text:p>
            <text:p text:style-name="P22">(KOSZ)</text:p>
            <text:p text:style-name="P23"/>
          </table:table-cell>
          <table:table-cell table:style-name="TableCell24">
            <text:p text:style-name="P25"><text:s/>PLASTIK, OPAK. WIELOMATERIAŁOWE, METALE</text:p>
            <text:p text:style-name="P26">(ŻÓŁTY WOREK)</text:p>
          </table:table-cell>
          <table:table-cell table:style-name="TableCell27">
            <text:p text:style-name="P28">PAPIER</text:p>
            <text:p text:style-name="P29">(NIEBIESKI WOREK)</text:p>
          </table:table-cell>
          <table:table-cell table:style-name="TableCell30">
            <text:p text:style-name="P31">SZKŁO</text:p>
            <text:p text:style-name="P32">(ZIELONY WOREK)</text:p>
            <text:p text:style-name="P33"/>
          </table:table-cell>
        </table:table-row>
        <table:table-row table:style-name="TableRow34">
          <table:table-cell table:style-name="TableCell35">
            <text:p text:style-name="P36">Uniejów Rędziny, Uniejów Kolonia, Chodowiec</text:p>
          </table:table-cell>
          <table:table-cell table:style-name="TableCell37">
            <text:p text:style-name="P38">5.I; 2.II; 2.III; 6.IV; 4.V;<text:s/>1.VI;<text:s/>6.VII;<text:s/>3.VIII;<text:s/>7.IX;<text:s/>5.X;<text:s/>2.XI; 7.XII</text:p>
            <text:p text:style-name="P39">(1- wtorek miesiąca)</text:p>
          </table:table-cell>
          <table:table-cell table:style-name="TableCell40">
            <text:p text:style-name="P41">28.I; 25.II; 25.III; 22.IV; 27.V; 24.VI; 22.VII; 26.VIII; 23.IX; 28.X; 25.XI; 23.XII</text:p>
            <text:p text:style-name="P42">(4-czwartek miesiąca)</text:p>
          </table:table-cell>
          <table:table-cell table:style-name="TableCell43">
            <text:p text:style-name="P44">28.I; 25.II; 25.III; 22.IV; 27.V; 24.VI; 22.VII; 26.VIII; 23.IX; 28.X; 25.XI; 23.XII</text:p>
            <text:p text:style-name="P45">(4-czwartek miesiąca)</text:p>
          </table:table-cell>
          <table:table-cell table:style-name="TableCell46">
            <text:p text:style-name="P47">9.II; 13.IV; 8.VI; 10.VIII; 12.X; 14.XII</text:p>
            <text:p text:style-name="P48">(2-wtorek <text:s/>miesiąca parzystego)</text:p>
          </table:table-cell>
        </table:table-row>
        <table:table-row table:style-name="TableRow49">
          <table:table-cell table:style-name="TableCell50">
            <text:p text:style-name="P51"><text:s/>Tczyca, Swojczany</text:p>
          </table:table-cell>
          <table:table-cell table:style-name="TableCell52">
            <text:p text:style-name="P53"><text:s/>7.I; 4.II; 4.III; 1.IV;<text:s/>6.V;<text:s/>5.VI<text:s/>(sobota);<text:s/>1.VII; 5.VIII; 2.IX; 7.X; 4.XI; 2.XII</text:p>
            <text:p text:style-name="P54">(1-czwartek<text:s/>miesiąca)</text:p>
          </table:table-cell>
          <table:table-cell table:style-name="TableCell55">
            <text:p text:style-name="P56"><text:s/><text:s/>7.I; 4.II; 4.III; 1.IV;<text:s/>6.V; 5.VI(sobota); 1.VII; 5.VIII; 2.IX; 7.X; 4.XI; 2.XII</text:p>
            <text:p text:style-name="P57">(1-czwartek miesiąca)</text:p>
          </table:table-cell>
          <table:table-cell table:style-name="TableCell58">
            <text:p text:style-name="P59"><text:s/>7.I; 4.II; 4.III; 1.IV; 6.V; 5.VI(sobota); 1.VII; 5.VIII; 2.IX; 7.X; 4.XI; 2.XII</text:p>
            <text:p text:style-name="P60">(1-czwartek miesiąca)</text:p>
          </table:table-cell>
          <table:table-cell table:style-name="TableCell61">
            <text:p text:style-name="P62"><text:s/>5.I; 2.III; 4.V; 6.VII; 7.IX; 2.XI</text:p>
            <text:p text:style-name="P63">(1-<text:s text:c="2"/>wtorek miesiąca nieparzystego)</text:p>
          </table:table-cell>
        </table:table-row>
        <table:table-row table:style-name="TableRow64">
          <table:table-cell table:style-name="TableCell65">
            <text:p text:style-name="P66"><text:span text:style-name="T67">Uniejów Parcela,</text:span><text:span text:style-name="T68"><text:s/></text:span><text:span text:style-name="T69">Wierzbie</text:span></text:p>
          </table:table-cell>
          <table:table-cell table:style-name="TableCell70">
            <text:p text:style-name="P71"><text:s/>12.I; 9.II; 9.III; 13.IV;<text:s/>11.V; 8.VI;<text:s/>13.VII;<text:s/>10.VIII;<text:s/>14.IX;<text:s/>12.X;<text:s/>9.XI; 14.XII</text:p>
            <text:p text:style-name="P72">( 2- wtorek miesiąca)</text:p>
          </table:table-cell>
          <table:table-cell table:style-name="TableCell73">
            <text:p text:style-name="P74"><text:s/>7.I; 4.II; 4.III; 1.IV; 6.V; 5.VI(sobota); 1.VII; 5.VIII; 2.IX; 7.X; 4.XI; 2.XII <text:s/></text:p>
            <text:p text:style-name="P75">(1-czwartek miesiąca)</text:p>
          </table:table-cell>
          <table:table-cell table:style-name="TableCell76">
            <text:p text:style-name="P77"><text:s text:c="2"/>7.I; 4.II; 4.III; 1.IV; 6.V;<text:s/>5.VI(sobota); 1.VII; 5.VIII; 2.IX; 7.X; 4.XI; 2.XII</text:p>
            <text:p text:style-name="P78">(1-czwartek miesiąca)</text:p>
          </table:table-cell>
          <table:table-cell table:style-name="TableCell79">
            <text:p text:style-name="P80"><text:span text:style-name="T81"><text:s/>5.I; 2.III; 4.V; 6.VII; 7.IX; 2.XI</text:span><text:span text:style-name="T82"><text:s text:c="3"/></text:span><text:span text:style-name="T83">(</text:span><text:span text:style-name="T84">1-</text:span><text:span text:style-name="T85"><text:s/>wtorek miesiąca nieparzystego )</text:span></text:p>
          </table:table-cell>
        </table:table-row>
        <table:table-row table:style-name="TableRow86">
          <table:table-cell table:style-name="TableCell87">
            <text:p text:style-name="P88">Marcinkowice, Pogwizdów, Jelcza</text:p>
          </table:table-cell>
          <table:table-cell table:style-name="TableCell89">
            <text:p text:style-name="P90">12.I; 9.II; 9.III; 13.IV; 11.V; 8.VI; 13.VII; 10.VIII; 14.IX; 12.X; 9.XI; 14.XII</text:p>
            <text:p text:style-name="P91">( 2- wtorek miesiąca)</text:p>
          </table:table-cell>
          <table:table-cell table:style-name="TableCell92">
            <text:p text:style-name="P93">21.I; 18.II; 18.III; 15.IV; 20.V; 17.VI; 15.VII; 19.VIII; 16.IX; 21.X; 18.XI; 16.XII</text:p>
            <text:p text:style-name="P94"><text:span text:style-name="T95">(</text:span><text:span text:style-name="T96">3</text:span><text:span text:style-name="T97">-czwartek miesiąca)</text:span></text:p>
          </table:table-cell>
          <table:table-cell table:style-name="TableCell98">
            <text:p text:style-name="P99">21.I; 18.II; 18.III; 15.IV; 20.V; 17.VI; 15.VII; 19.VIII; 16.IX; 21.X; 18.XI; 16.XII</text:p>
            <text:p text:style-name="P100"><text:span text:style-name="T101">(3</text:span><text:span text:style-name="T102">-czwartek miesiąca)</text:span></text:p>
          </table:table-cell>
          <table:table-cell table:style-name="TableCell103">
            <text:p text:style-name="P104"><text:span text:style-name="T105">12.I; 9.III; 11.V; 13.VII; 14.IX; 9.XI</text:span><text:span text:style-name="T106"><text:s text:c="2"/></text:span><text:span text:style-name="T107">(2-</text:span><text:span text:style-name="T108"><text:s/></text:span><text:span text:style-name="T109">wtorek miesiąca nieparzystego)</text:span></text:p>
          </table:table-cell>
        </table:table-row>
        <table:table-row table:style-name="TableRow110">
          <table:table-cell table:style-name="TableCell111">
            <text:p text:style-name="P112"><text:span text:style-name="T113">Chodów, Miechów-Charsznica <text:s/></text:span><text:span text:style-name="T114">(Miechowska, Żarnowiecka, Młyńska, Kolejowa, Cicha, Szarkowiec, Ogrodowa)</text:span></text:p>
          </table:table-cell>
          <table:table-cell table:style-name="TableCell115">
            <text:p text:style-name="P116">14.I; 11.II; 11.III; 8.IV;<text:s/>13.V;<text:s/>10.VI;<text:s/>8.VII;<text:s/>12.VIII;<text:s/>9.IX;<text:s/>14.X;<text:s/>13.XI (sobota); 9.XII</text:p>
            <text:p text:style-name="P117">( 2- czwartek miesiąca)</text:p>
          </table:table-cell>
          <table:table-cell table:style-name="TableCell118">
            <text:p text:style-name="P119">14.I; 11.II; 11.III; 8.IV; 13.V; 10.VI; 8.VII; 12.VIII; 9.IX; 14.X; 13.XI(sobota); 9.XII</text:p>
            <text:p text:style-name="P120">( 2- czwartek miesiąca)</text:p>
          </table:table-cell>
          <table:table-cell table:style-name="TableCell121">
            <text:p text:style-name="P122">14.I; 11.II; 11.III; 8.IV; 13.V; 10.VI; 8.VII; 12.VIII; 9.IX; 14.X; 13.XI(sobota); 9.XII</text:p>
            <text:p text:style-name="P123">( 2- czwartek miesiąca)</text:p>
          </table:table-cell>
          <table:table-cell table:style-name="TableCell124">
            <text:p text:style-name="P125"><text:span text:style-name="T126">2.II; 6.IV; 1.VI; 3.VIII; 5.X; 7.XII</text:span><text:span text:style-name="T127"><text:s/></text:span><text:span text:style-name="T128">(1-</text:span><text:span text:style-name="T129"><text:s/>wtorek miesi</text:span><text:span text:style-name="T130">ąca parzystego)</text:span></text:p>
          </table:table-cell>
        </table:table-row>
        <table:table-row table:style-name="TableRow131">
          <table:table-cell table:style-name="TableCell132">
            <text:p text:style-name="P133"><text:span text:style-name="T134">Miechów-Charsznica <text:s/></text:span><text:span text:style-name="T135">(Górna, Polna, Szkolna, Mickiewicza, Działki, Rzemieślnicza, Dolna, T. Kościuszki, <text:s/>Kolonia Chodów, Sportowa, Krótka, Słoneczna, Osiedlowa, Rtm. W. Pileckiego, Pomowska)</text:span></text:p>
          </table:table-cell>
          <table:table-cell table:style-name="TableCell136">
            <text:p text:style-name="P137">21.I; 18.II; 18.III;<text:s/>15.IV; 20.V;<text:s/>17.VI;<text:s/>15.VII;<text:s/>19.VIII;<text:s/>16.IX;<text:s/>21.X; 18.XI; 16.XII</text:p>
            <text:p text:style-name="P138"><text:span text:style-name="T139">(3</text:span><text:span text:style-name="T140">-czwartek miesiąca)</text:span></text:p>
          </table:table-cell>
          <table:table-cell table:style-name="TableCell141">
            <text:p text:style-name="P142">14.I; 11.II; 11.III; 8.IV; 13.V; 10.VI; 8.VII; 12.VIII; 9.IX; 14.X; 13.XI (sobota); 9.XII</text:p>
            <text:p text:style-name="P143">( 2- czwartek miesiąca)</text:p>
          </table:table-cell>
          <table:table-cell table:style-name="TableCell144">
            <text:p text:style-name="P145">14.I; 11.II; 11.III; 8.IV; 13.V; 10.VI; 8.VII; 12.VIII; 9.IX; 14.X; 13.XI<text:s/>(sobota); 9.XII</text:p>
            <text:p text:style-name="P146">( 2- czwartek miesiąca)</text:p>
          </table:table-cell>
          <table:table-cell table:style-name="TableCell147">
            <text:p text:style-name="P148">2.II; 6.IV; 1.VI; 3.VIII; 5.X; 7.XII</text:p>
            <text:p text:style-name="P149">(1-<text:s/>wtorek miesiąca parzystego)</text:p>
          </table:table-cell>
        </table:table-row>
        <table:table-row table:style-name="TableRow150">
          <table:table-cell table:style-name="TableCell151">
            <text:p text:style-name="P152"><text:s/>Witowice, Ciszowice</text:p>
            <text:p text:style-name="P153"/>
          </table:table-cell>
          <table:table-cell table:style-name="TableCell154">
            <text:p text:style-name="P155">5.I; 2.II; 2.III; 6.IV; 4.V; 1.VI; 6.VII; 3.VIII; 7.IX; 5.X; 2.XI; 7.XII</text:p>
            <text:p text:style-name="P156">(1- wtorek miesiąca)</text:p>
          </table:table-cell>
          <table:table-cell table:style-name="TableCell157">
            <text:p text:style-name="P158">21.I; 18.II; 18.III;<text:s/>15.IV; 20.V; 17.VI; 15.VII; 19.VIII; 16.IX; 21.X; 18.XI; 16.XII</text:p>
            <text:p text:style-name="P159"><text:span text:style-name="T160">(3-czwartek miesiąca)</text:span></text:p>
          </table:table-cell>
          <table:table-cell table:style-name="TableCell161">
            <text:p text:style-name="P162">21.I; 18.II; 18.III; 15.IV; 20.V; 17.VI; 15.VII; 19.VIII; 16.IX; 21.X; 18.XI; 16.XII</text:p>
            <text:p text:style-name="P163"><text:span text:style-name="T164">(3-czwartek miesiąca)</text:span></text:p>
          </table:table-cell>
          <table:table-cell table:style-name="TableCell165">
            <text:p text:style-name="P166"><text:span text:style-name="T167">12.I; 9.III; 11.V; 13.VII; 14.IX; 9.XI</text:span><text:span text:style-name="T168"><text:s text:c="2"/></text:span><text:span text:style-name="T169">(2-</text:span><text:span text:style-name="T170"><text:s/></text:span><text:span text:style-name="T171">wtorek miesiąca nieparzystego)</text:span></text:p>
          </table:table-cell>
        </table:table-row>
        <table:table-row table:style-name="TableRow172">
          <table:table-cell table:style-name="TableCell173">
            <text:p text:style-name="P174">Charsznica, Szarkówka,<text:s/>Podlesice, Dąbrowiec</text:p>
            <text:p text:style-name="P175"/>
          </table:table-cell>
          <table:table-cell table:style-name="TableCell176">
            <text:p text:style-name="P177">28.I; 25.II; 25.III;<text:s/>22.IV; 27.V; 24.VI;<text:s/>22.VII;<text:s/>26.VIII;<text:s/>23.IX;<text:s/>28.X; 25.XI; 23.XII</text:p>
            <text:p text:style-name="P178">( 4- czwartek miesiąca)</text:p>
          </table:table-cell>
          <table:table-cell table:style-name="TableCell179">
            <text:p text:style-name="P180">28.I; 25.II; 25.III; 22.IV; 27.V; 24.VI; 22.VII; 26.VIII; 23.IX; 28.X; 25.XI; 23.XII</text:p>
            <text:p text:style-name="P181">(4-czwartek miesiąca)</text:p>
          </table:table-cell>
          <table:table-cell table:style-name="TableCell182">
            <text:p text:style-name="P183">28.I; 25.II; 25.III;<text:s/>22.IV; 27.V; 24.VI; 22.VII; 26.VIII; 23.IX; 28.X; 25.XI; 23.XII</text:p>
            <text:p text:style-name="P184">(4-czwartek miesiąca)</text:p>
          </table:table-cell>
          <table:table-cell table:style-name="TableCell185">
            <text:p text:style-name="P186">9.II; 13.IV; 8.VI; 10.VIII; 12.X; 14.XII</text:p>
            <text:p text:style-name="P187">(2-<text:s/>wtorek miesiąca parzystego)</text:p>
          </table:table-cell>
        </table:table-row>
      </table:table>
      <text:p text:style-name="P188"/>
      <text:p text:style-name="P189"><text:span text:style-name="T190">ZABUDOWA <text:s text:c="2"/>WIELORODZINNA <text:s/>ODPADY <text:s/>KOM. <text:s/>ZMIESZANE I BIODEGRADOWALNE ODBIERANE BĘDĄ <text:s/>1x / TYDZIEŃ: <text:s text:c="2"/></text:span><text:span text:style-name="T191">ZAWSZE <text:s text:c="2"/>KAŻDY</text:span><text:span text:style-name="T192"><text:s text:c="2"/>CZWARTEK <text:s/>MIESIĄCA, <text:s text:c="20"/></text:span><text:span text:style-name="T193">ODPADY SEGREGOWANE <text:s/>WG <text:s/>CZĘSTOTLIWOŚCI <text:s/>JAK <text:s/>DLA ZABUDOWY <text:s/>JEDNORODZINNEJ</text:span></text:p>
      <text:p text:style-name="P194"><text:span text:style-name="T195"><text:s/></text:span><text:span text:style-name="T196">Nie należy wystawiać odpadów pochodzących z gospodarstw rolniczych i działalności gospodarczej tj. folia komunalna ( folia strecz, po nami</text:span><text:span text:style-name="T197">otach po kostce brukowej, folia po sianokiszonce, worki po nawozach, sznurki, skrzynki po owocach i warzywach, części samochodowe i rolnicze, odpady poprodukcyjne.</text:span></text:p>
      <text:p text:style-name="P198"><text:span text:style-name="T199">Nieprawidłowa segregacja skutkuje brakiem odbioru odpadów( odbiór nastąpi po prawidłowym ic</text:span><text:span text:style-name="T200">h przesegregowaniu zgodnie z harmonogramem w kolejnym miesiącu)</text:span></text:p>
      <text:p text:style-name="P201"/>
      <text:p text:style-name="P202"><text:span text:style-name="T203">UWAGA !!! ODPADY <text:s/>NALEŻY <text:s/>WYSTAWIĆ PRZED POSESJĘ <text:s/>W <text:s/>DNI <text:s/>WYWOZU<text:s/></text:span><text:span text:style-name="T204"><text:s/>DO <text:s/>GODZ. <text:s/>7 RANO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Tekstpodstawowy31" style:display-name="Tekst podstawowy 31" style:family="paragraph" style:parent-style-name="Standard">
      <style:text-properties style:font-name="Arial"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" style:display-name="Style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Podpis2" style:display-name="Podpis2" style:family="paragraph" style:parent-style-name="Standard" style:next-style-name="Standard">
      <style:paragraph-properties fo:text-align="justify">
        <style:tab-stops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style:vertical-align="auto" fo:margin-top="0.0694in"/>
      <style:text-properties style:font-name="Arial" style:font-name-complex="Arial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6534in" fo:margin-bottom="0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test</meta:initial-creator>
    <dc:creator>Anna Makuch-Pasieka</dc:creator>
    <meta:creation-date>2017-05-25T09:46:00Z</meta:creation-date>
    <dc:date>2021-01-04T12:32:00Z</dc:date>
    <meta:print-date>2021-01-04T11:41:00Z</meta:print-date>
    <meta:template xlink:href="Normal" xlink:type="simple"/>
    <meta:editing-cycles>70</meta:editing-cycles>
    <meta:editing-duration>PT35580S</meta:editing-duration>
    <meta:document-statistic meta:page-count="1" meta:paragraph-count="9" meta:word-count="680" meta:character-count="4751" meta:row-count="34" meta:non-whitespace-character-count="4080"/>
  </office:meta>
</office:document-meta>
</file>