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fcfc1" officeooo:paragraph-rsid="000fcfc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rsid="000fcfc1" officeooo:paragraph-rsid="000fcfc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134ea8" officeooo:paragraph-rsid="00134ea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rsid="00134ea8" officeooo:paragraph-rsid="0013ac6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fo:font-weight="bold" officeooo:rsid="0013ac6c" officeooo:paragraph-rsid="0013ac6c" style:font-size-asian="18pt" style:font-weight-asian="bold" style:font-size-complex="18pt" style:font-weight-complex="bold"/>
    </style:style>
    <style:style style:name="T1" style:family="text">
      <style:text-properties officeooo:rsid="00106a1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08ed" style:font-weight-asian="bold" style:font-weight-complex="bold"/>
    </style:style>
    <style:style style:name="T6" style:family="text">
      <style:text-properties fo:font-weight="bold" officeooo:rsid="00106a15" style:font-weight-asian="bold" style:font-weight-complex="bold"/>
    </style:style>
    <style:style style:name="T7" style:family="text">
      <style:text-properties officeooo:rsid="001223e3"/>
    </style:style>
    <style:style style:name="T8" style:family="text">
      <style:text-properties officeooo:rsid="00134ea8"/>
    </style:style>
    <style:style style:name="T9" style:family="text">
      <style:text-properties officeooo:rsid="001544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"/>OZE: <text:s text:c="2"/>Kolektory słoneczne i fotowoltaiczne</text:p>
      <text:p text:style-name="P1"/>
      <text:p text:style-name="P1"/>
      <text:p text:style-name="P1"><text:tab/><text:tab/><text:span text:style-name="T2">Przetarg z dnia <text:s/></text:span><text:span text:style-name="T3">6 sierpnia 2019 roku</text:span><text:span text:style-name="T2"> na wykonanie <text:s/>kolektorów słonecznych i fotowoltaicznych został zakończony. <text:s/></text:span></text:p>
      <text:p text:style-name="P2"><text:tab/><text:span text:style-name="T4">27 listopada 2020 roku</text:span> zostanie podpisana umowa z wykonawcą. </text:p>
      <text:p text:style-name="P2"><text:tab/>W ciągu<text:span text:style-name="T4"> 30 dni Gmina <text:s/>Charsznica musi</text:span> dostarczyć wykonawcy ostateczną listę osób u których będą wykonywane w/w instalacje.</text:p>
      <text:p text:style-name="P2"><text:tab/><text:span text:style-name="T4">Zatem do 22 </text:span><text:span text:style-name="T5">grudnia</text:span><text:span text:style-name="T4"> 2020</text:span> należy wpłacić udział własny którego wysokość zostanie podana <text:s/>po podpisaniu umowy <text:span text:style-name="T1">(„Gmina – Wykonawca”) </text:span><text:s/>w najbliższych dniach.</text:p>
      <text:p text:style-name="P2"><text:tab/>Brak wpłaty udziału własnego <text:span text:style-name="T8">traktowane </text:span><text:s/>będzie <text:span text:style-name="T7">jako</text:span> rezygnacj<text:span text:style-name="T7">ą</text:span> z <text:s/>udziału w projekcie.</text:p>
      <text:p text:style-name="P2"><text:tab/>Po dokonaniu <text:span text:style-name="T4">wpłaty </text:span><text:span text:style-name="T6">pełnego udziału własnego</text:span><text:span text:style-name="T1"> oraz spełnieniu wymagań określonych w projekcie</text:span> <text:span text:style-name="T1">umowy („Gmina – Mieszkaniec”) <text:s text:c="15"/>z każdym <text:s/>uczestnikiem projektu podpisana zostanie stosowna umowa.</text:span></text:p>
      <text:p text:style-name="P2"/>
      <text:p text:style-name="P2"><text:tab/><text:span text:style-name="T8">Projekty umów stanowią załączniki do niniejszego komunikatu.</text:span></text:p>
      <text:p text:style-name="P2"/>
      <text:p text:style-name="P3"/>
      <text:p text:style-name="P3"/>
      <text:p text:style-name="P4">Wszystkie bieżące informacja dotyczące realizacji projektu dostępne będą na stronie charsznica.pl <text:s text:c="5"/></text:p>
      <text:p text:style-name="P4">zakładka - <text:span text:style-name="T9">OZE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3:12:29.822000000</meta:creation-date>
    <meta:generator>LibreOffice/6.1.3.2$Windows_X86_64 LibreOffice_project/86daf60bf00efa86ad547e59e09d6bb77c699acb</meta:generator>
    <dc:date>2020-11-25T14:35:21.232000000</dc:date>
    <meta:editing-duration>PT8M35S</meta:editing-duration>
    <meta:editing-cycles>3</meta:editing-cycles>
    <meta:print-date>2020-11-25T14:24:35.035000000</meta:print-date>
    <meta:document-statistic meta:table-count="0" meta:image-count="0" meta:object-count="0" meta:page-count="1" meta:paragraph-count="11" meta:word-count="124" meta:character-count="974" meta:non-whitespace-character-count="811"/>
  </office:meta>
</office:document-meta>
</file>