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2cm" style:rel-column-width="15390*"/>
    </style:style>
    <style:style style:name="Tabela1.B" style:family="table-column">
      <style:table-column-properties style:column-width="13.009cm" style:rel-column-width="5014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85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0.8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39fd5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39fd5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39fd5" style:font-size-asian="12pt" style:font-size-complex="12pt"/>
    </style:style>
    <style:style style:name="P4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6321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officeooo:rsid="00039fd5" officeooo:paragraph-rsid="00039fd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Arial" fo:font-size="12pt" officeooo:rsid="00039fd5" officeooo:paragraph-rsid="00039fd5" style:font-size-asian="12pt" style:font-size-complex="12pt"/>
    </style:style>
    <style:style style:name="P8" style:family="paragraph" style:parent-style-name="Table_20_Contents">
      <style:text-properties style:font-name="Arial" fo:font-size="12pt" officeooo:rsid="00039fd5" officeooo:paragraph-rsid="00039fd5" style:font-size-asian="12pt" style:font-size-complex="12pt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text-properties style:font-name="Arial" fo:font-size="12pt" fo:font-weight="bold" officeooo:rsid="00039fd5" officeooo:paragraph-rsid="00039fd5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39f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4bdf5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39fd5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39fd5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2pt" style:text-underline-style="none" officeooo:paragraph-rsid="00039fd5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text-line-through-style="none" style:text-line-through-type="none" style:font-name="Arial" fo:font-size="12pt" style:text-underline-style="none" officeooo:paragraph-rsid="00039fd5" style:font-size-asian="12pt" style:font-size-complex="12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Arial" fo:font-size="11pt" officeooo:rsid="00039fd5" officeooo:paragraph-rsid="00039fd5" style:font-size-asian="11pt" style:font-size-complex="11pt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6321b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039fd5" officeooo:paragraph-rsid="0006321b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039fd5" officeooo:paragraph-rsid="00039fd5" style:font-size-asian="12pt" style:font-size-complex="12pt"/>
    </style:style>
    <style:style style:name="P2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6321b" style:font-size-asian="12pt" style:font-size-complex="12pt"/>
    </style:style>
    <style:style style:name="T1" style:family="text">
      <style:text-properties officeooo:rsid="00039fd5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39fd5" style:font-size-asian="12pt" style:font-size-complex="12pt"/>
    </style:style>
    <style:style style:name="T4" style:family="text">
      <style:text-properties style:font-name="Arial" fo:font-size="12pt" officeooo:rsid="0006321b" style:font-size-asian="12pt" style:font-size-complex="12pt"/>
    </style:style>
    <style:style style:name="T5" style:family="text">
      <style:text-properties style:font-name="Arial" fo:font-size="12pt" officeooo:rsid="000784a1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officeooo:rsid="0004bdf5"/>
    </style:style>
    <style:style style:name="T9" style:family="text">
      <style:text-properties officeooo:rsid="0006321b"/>
    </style:style>
    <style:style style:name="T10" style:family="text">
      <style:text-properties officeooo:rsid="000784a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2">ZBIÓRKA FOLII ROLNICZYCH</text:span></text:span></text:p>
      <text:p text:style-name="P16"><text:span text:style-name="Strong_20_Emphasis"><text:span text:style-name="T2"/></text:span></text:p>
      <text:p text:style-name="P15"><text:span text:style-name="T2">Wójt Gminy </text:span><text:span text:style-name="T3">Charsznica </text:span><text:span text:style-name="T2">informuje, że </text:span><text:span text:style-name="T3">na </text:span><text:span text:style-name="T2">terenie Gminy </text:span><text:span text:style-name="T3">Charsznica </text:span><text:span text:style-name="T2">będzie prowadzona </text:span><text:span text:style-name="Strong_20_Emphasis"><text:span text:style-name="T6">bezpłatna </text:span></text:span><text:span text:style-name="T7">zbiórka folii rolniczej.</text:span><text:span text:style-name="T2"> </text:span></text:p>
      <text:p text:style-name="P5">Zbiórką objęte <text:span text:style-name="T1">będą następujące</text:span> folie rolnicze: </text:p>
      <text:list text:style-name="L1">
        <text:list-item>
          <text:p text:style-name="P23"><text:span text:style-name="T4">folie </text:span><text:span text:style-name="T2">czarne </text:span><text:span text:style-name="T3">i czarno-białe</text:span><text:span text:style-name="T2">,</text:span></text:p>
        </text:list-item>
        <text:list-item>
          <text:p text:style-name="P23"><text:span text:style-name="T3">folie </text:span><text:span text:style-name="T2">po sianokiszonce: </text:span><text:span text:style-name="T3">biała</text:span><text:span text:style-name="T2">,</text:span><text:span text:style-name="T3">zielona, </text:span></text:p>
        </text:list-item>
        <text:list-item>
          <text:p text:style-name="P24">folie tunelowe,</text:p>
        </text:list-item>
        <text:list-item>
          <text:p text:style-name="P26">worki po nawozach,</text:p>
        </text:list-item>
        <text:list-item>
          <text:p text:style-name="P23"><text:span text:style-name="T4">worki</text:span><text:span text:style-name="T2"> </text:span><text:span text:style-name="T3">typu </text:span><text:span text:style-name="T2">Big Bag. </text:span></text:p>
        </text:list-item>
      </text:list>
      <text:p text:style-name="P15"><text:span text:style-name="Strong_20_Emphasis"><text:span text:style-name="T2">Każdy rolnik zainteresowany udziałem w zbiórce winien dokonać zgłoszenia </text:span></text:span><text:span text:style-name="Strong_20_Emphasis"><text:span text:style-name="T3">poprzez wypełnienie i dostarczenie poniżej ankiety do U</text:span></text:span><text:span text:style-name="Strong_20_Emphasis"><text:span text:style-name="T2">rzę</text:span></text:span><text:span text:style-name="Strong_20_Emphasis"><text:span text:style-name="T3">du</text:span></text:span><text:span text:style-name="Strong_20_Emphasis"><text:span text:style-name="T2"> Gminy </text:span></text:span><text:span text:style-name="Strong_20_Emphasis"><text:span text:style-name="T5">Charsznica </text:span></text:span><text:span text:style-name="Strong_20_Emphasis"><text:span text:style-name="T3">ul. Kolejowa 20 pok. nr 3 w terminie </text:span></text:span><text:span text:style-name="Strong_20_Emphasis"><text:span text:style-name="T2">do </text:span></text:span><text:span text:style-name="Strong_20_Emphasis"><text:span text:style-name="T3">30</text:span></text:span><text:span text:style-name="Strong_20_Emphasis"><text:span text:style-name="T2">.0</text:span></text:span><text:span text:style-name="Strong_20_Emphasis"><text:span text:style-name="T3">9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 r.</text:span></text:span></text:p>
      <text:p text:style-name="P2">Transport oraz rozładunek odpadów <text:span text:style-name="T1">na ul Żarnowieckiej 3 (plac PSZOK) będzie </text:span>we własnym zakresie.</text:p>
      <text:p text:style-name="P3">Rolnicy zobowiązani są do wysegregowania odpadów na poszczególne frakcje oraz oczyszczenia z błota, ziemi, resztek organicznych i pozbawienia z innej zawartości.</text:p>
      <text:p text:style-name="P11">Odpady zanieczyszczone ziemią, słomą <text:span text:style-name="T9">itp. </text:span>nie będą odbierane. </text:p>
      <text:p text:style-name="P11">Odpady powinny być posegregowane.</text:p>
      <text:p text:style-name="P3">Folie rolnicze zostaną odebrane przez firmę P.P.H.U. „KORNEX” KORNELIA MRÓZ.</text:p>
      <text:p text:style-name="P3">Wszelkich informacji można uzyskać w Urzędzie Gminy <text:span text:style-name="T1">Charsznica</text:span>, pok. <text:span text:style-name="T1">3 </text:span>lub telefonicznie: <text:span text:style-name="T1">41 3836144 </text:span>w godzinach 7:30 – 15:30.</text:p>
      <text:p text:style-name="P1"/>
      <text:p text:style-name="P4"><text:s/>Zbiórka niżej wymienionych odpadów rolniczych będzie bezpłatna, w związku z tym prosimy, aby ankieta była wypełniona rzetelnie. Planowany termin zbiórki to I<text:span text:style-name="T10">V kwartał 2024 roku lub</text:span> I kwartał 202<text:span text:style-name="T1">5</text:span> roku. </text:p>
      <text:p text:style-name="P17">O terminie zbiórki będziemy informować w późniejszym terminie. 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Adres zamieszkania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8">Nr telefonu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8"/>
      <text:p text:style-name="P6">Deklarowana ilość odpadów przeznaczonych do unieszkodliwienia: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Rodzaj odpadów rolniczych</text:p>
          </table:table-cell>
          <table:table-cell table:style-name="Tabela2.B1" office:value-type="string">
            <text:p text:style-name="P10">Szacunkowa ilość w kg</text:p>
          </table:table-cell>
        </table:table-row>
        <table:table-row>
          <table:table-cell table:style-name="Tabela2.A2" office:value-type="string">
            <text:p text:style-name="P3"><text:span text:style-name="T1">Folia </text:span>czarn<text:span text:style-name="T1">a</text:span> <text:span text:style-name="T1">i czarno-białe</text:span>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3"><text:span text:style-name="T1">Folia </text:span>po sianokiszonce <text:span text:style-name="T1">biała</text:span>,<text:span text:style-name="T1">zielona</text:span>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25">Folia tunelowa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Worki po nawozach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Worki typu Big Bag</text:p>
          </table:table-cell>
          <table:table-cell table:style-name="Tabela2.B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7">…..…….…………………………………….</text:p>
      <text:p text:style-name="P7">Data i odpis osoby wypełniającej ankietę</text:p>
      <text:p text:style-name="P19">KLAUZULA INFORMACYJNA O PRZETWARZANIU DANYCH OSOBOWYCH</text:p>
      <text:p text:style-name="P13">Zgodnie z art. 13 ust. 1 i 2 Rozporządzenia Parlamentu Europejskiego i Rady (UE) 2016/679 z dnia <text:span text:style-name="T1">27 kwietnia 2016 r. w sprawie ochrony osób fizycznych w związku z przetwarzaniem danych</text:span></text:p>
      <text:p text:style-name="P13">osobowych i w sprawie swobodnego przepływu takich danych oraz uchylenia dyrektywy 95/46/WE</text:p>
      <text:p text:style-name="P13">(ogólne rozporządzenie o ochronie danych – dalej RODO), informujemy, że:</text:p>
      <text:p text:style-name="P14">- administratorem Pani/Pana danych osobowych jest Wójt Gminy Charsznica ul. Kolejowa 20, 32- <text:span text:style-name="T8">2</text:span>50 Charsznica;</text:p>
      <text:p text:style-name="P14">- inspektorem ochrony danych osobowych w Gmina Charsznica <text:span text:style-name="T8">jest </text:span>firma Adler Computers, z siedzibą w Miechowie ul. Racławicka 5, telefon – 504473589, email: rodo@adler.org.pl</text:p>
      <text:p text:style-name="P13">- Pani/Pana dane osobowe przetwarzane będą na podstawie art. 6 ust. 1 lit. C RODO,</text:p>
      <text:p text:style-name="P13">- obowiązek podania przez Panią/Pana danych osobowych bezpośrednio Pani/Pana dotyczących jest wymogiem ustawowym określonym w przepisach ustawy, </text:p>
      <text:p text:style-name="P13">- w odniesieniu do Pani/Pana danych osobowych decyzje nie będą podejmowane w sposób zautomatyzowany, stosowanie do art. 22 RODO;</text:p>
      <text:p text:style-name="P13">- posiada Pani/Pan:</text:p>
      <text:p text:style-name="P13">• na podstawie art. 15 RODO prawo dostępu do danych osobowych Pani/Pana dotyczących;</text:p>
      <text:p text:style-name="P13">• na podstawie art. 16 RODO prawo do sprostowania Pani/Pana danych osobowych;</text:p>
      <text:p text:style-name="P13">• na podstawie art. 18 RODO prawo żądania od administratora ograniczenia przetwarzania danych osobowych z zastrzeżeniem przypadków, o których mowa w art. 18 ust. 2 RODO;</text:p>
      <text:p text:style-name="P13">• prawo do wniesienia skargi do Prezesa Urzędu Ochrony Danych Osobowych, gdy uzna Pani/Pan, że przetwarzanie danych osobowych Pani/Pana dotyczących narusza przepisy RODO;</text:p>
      <text:p text:style-name="P13">- nie przysługuje Pani/Pan:</text:p>
      <text:p text:style-name="P13">• w związku z art. 17 ust. 3 lit. b, d lub e RODO prawo do usunięcia danych osobowych;</text:p>
      <text:p text:style-name="P13">• prawo do przenoszenia danych osobowych, o którym mowa w art. 20 RODO;</text:p>
      <text:p text:style-name="P13">• na podstawie art. 21 RODO prawo sprzeciwu, wobec przetwarzania danych osobowych, gdyż podstawą prawną przetwarzania Pani/Pana danych osobowych jest art. 6 ust. 1 lit. c RODO.</text:p>
      <text:p text:style-name="P13">Zgoda</text:p>
      <text:p text:style-name="P13">Wyrażam/nie wyrażam zgody na wykorzystanie przez Urząd Gminy Charsznica, ul. Kolejowa 20, 32-250 Charsznica numeru telefonu w celach kontaktowych związanych ze złożonym zgłoszeniem.</text:p>
      <text:p text:style-name="P12"/>
      <text:p text:style-name="P12"/>
      <text:p text:style-name="P21"/>
      <text:p text:style-name="P21">……………………………………………….</text:p>
      <text:p text:style-name="P22"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5T09:51:00</meta:creation-date>
    <meta:initial-creator>Ewa</meta:initial-creator>
    <dc:date>2024-08-12T08:48:35.562000000</dc:date>
    <meta:editing-duration>PT5H20M4S</meta:editing-duration>
    <meta:editing-cycles>6</meta:editing-cycles>
    <meta:generator>LibreOffice/7.4.3.2$Windows_X86_64 LibreOffice_project/1048a8393ae2eeec98dff31b5c133c5f1d08b890</meta:generator>
    <meta:print-date>2024-08-09T12:37:23.269000000</meta:print-date>
    <meta:document-statistic meta:table-count="2" meta:image-count="0" meta:object-count="0" meta:page-count="2" meta:paragraph-count="52" meta:word-count="548" meta:character-count="3797" meta:non-whitespace-character-count="3294"/>
  </office:meta>
</office:document-meta>
</file>